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65cm" fo:margin-left="-0.102cm" table:align="left" style:writing-mode="lr-tb"/>
    </style:style>
    <style:style style:name="Tabella1.A" style:family="table-column">
      <style:table-column-properties style:column-width="3.963cm"/>
    </style:style>
    <style:style style:name="Tabella1.B" style:family="table-column">
      <style:table-column-properties style:column-width="4.367cm"/>
    </style:style>
    <style:style style:name="Tabella1.1" style:family="table-row">
      <style:table-row-properties style:min-row-height="0.762cm" style:keep-together="true" fo:keep-together="auto"/>
    </style:style>
    <style:style style:name="Tabella1.A1" style:family="table-cell">
      <style:table-cell-properties style:vertical-align="middle" fo:background-color="#99ccff" fo:padding-left="0.102cm" fo:padding-right="0.102cm" fo:padding-top="0.127cm" fo:padding-bottom="0.127cm" fo:border-left="none" fo:border-right="0.018cm solid #00000a" fo:border-top="0.026cm solid #00000a" fo:border-bottom="0.018cm solid #00000a">
        <style:background-image/>
      </style:table-cell-properties>
    </style:style>
    <style:style style:name="Tabella1.A2" style:family="table-cell">
      <style:table-cell-properties style:vertical-align="middle" fo:background-color="#ffffff" fo:padding-left="0.102cm" fo:padding-right="0.102cm" fo:padding-top="0.127cm" fo:padding-bottom="0.127cm" fo:border-left="none" fo:border-right="0.018cm solid #00000a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02cm" fo:padding-right="0.102cm" fo:padding-top="0.127cm" fo:padding-bottom="0.127cm" fo:border-left="0.018cm solid #00000a" fo:border-right="none" fo:border-top="0.018cm solid #00000a" fo:border-bottom="0.018cm solid #00000a">
        <style:background-image/>
      </style:table-cell-properties>
    </style:style>
    <style:style style:name="Tabella1.A4" style:family="table-cell">
      <style:table-cell-properties style:vertical-align="middle" fo:background-color="#99ccff" fo:padding-left="0.102cm" fo:padding-right="0.102cm" fo:padding-top="0.127cm" fo:padding-bottom="0.127cm" fo:border-left="none" fo:border-right="0.018cm solid #00000a" fo:border-top="0.018cm solid #00000a" fo:border-bottom="0.018cm solid #00000a">
        <style:background-image/>
      </style:table-cell-properties>
    </style:style>
    <style:style style:name="Tabella1.A11" style:family="table-cell">
      <style:table-cell-properties style:vertical-align="middle" fo:background-color="#ffffff" fo:padding-left="0.102cm" fo:padding-right="0.102cm" fo:padding-top="0.127cm" fo:padding-bottom="0.127cm" fo:border-left="none" fo:border-right="0.018cm solid #00000a" fo:border-top="0.018cm solid #00000a" fo:border-bottom="0.026cm solid #00000a">
        <style:background-image/>
      </style:table-cell-properties>
    </style:style>
    <style:style style:name="Tabella1.B11" style:family="table-cell">
      <style:table-cell-properties style:vertical-align="middle" fo:background-color="#ffffff" fo:padding-left="0.102cm" fo:padding-right="0.102cm" fo:padding-top="0.127cm" fo:padding-bottom="0.127cm" fo:border-left="0.018cm solid #00000a" fo:border-right="none" fo:border-top="0.018cm solid #00000a" fo:border-bottom="0.026cm solid #00000a">
        <style:background-image/>
      </style:table-cell-properties>
    </style:style>
    <style:style style:name="P1" style:family="paragraph" style:parent-style-name="Standard">
      <style:text-properties fo:color="#1f497d" style:font-name-complex="Tahoma1"/>
    </style:style>
    <style:style style:name="P2" style:family="paragraph" style:parent-style-name="Standard">
      <style:paragraph-properties fo:text-align="center" style:justify-single-word="false"/>
      <style:text-properties fo:color="#000000" style:font-name="Trebuchet MS" fo:font-size="9pt" fo:language="it" fo:country="IT" fo:font-style="italic" fo:font-weight="bold" style:font-size-asian="9pt" style:font-style-asian="italic" style:font-weight-asian="bold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rebuchet MS" fo:font-size="9pt" fo:language="it" fo:country="IT" fo:font-style="italic" fo:font-weight="bold" style:font-size-asian="9pt" style:font-style-asian="italic" style:font-weight-asian="bold" style:font-size-complex="9pt"/>
    </style:style>
    <style:style style:name="P4" style:family="paragraph" style:parent-style-name="Standard">
      <style:text-properties fo:color="#000000" style:font-name="Trebuchet MS" fo:font-size="9pt" fo:language="it" fo:country="I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50%"/>
      <style:text-properties fo:color="#000000" style:font-name="Trebuchet MS" fo:font-size="9pt" fo:language="it" fo:country="I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Num11">
      <style:paragraph-properties fo:line-height="150%" fo:text-align="justify" style:justify-single-word="false"/>
    </style:style>
    <style:style style:name="P9" style:family="paragraph" style:parent-style-name="Standard" style:list-style-name="WWNum12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list-style-name="WWNum14">
      <style:paragraph-properties fo:line-height="150%"/>
    </style:style>
    <style:style style:name="P12" style:family="paragraph" style:parent-style-name="Standard" style:list-style-name="WWNum16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rebuchet MS" fo:font-size="9pt" fo:language="it" fo:country="IT" fo:font-style="italic" fo:font-weight="bold" style:font-size-asian="9pt" style:font-style-asian="italic" style:font-weight-asian="bold" style:font-size-complex="9pt"/>
    </style:style>
    <style:style style:name="P14" style:family="paragraph" style:parent-style-name="Standard" style:list-style-name="WWNum14"/>
    <style:style style:name="P15" style:family="paragraph" style:parent-style-name="Standard">
      <style:paragraph-properties fo:margin-left="0.635cm" fo:margin-right="0cm" fo:line-height="150%" fo:text-indent="0cm" style:auto-text-indent="false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rebuchet MS" fo:font-size="9pt" fo:language="it" fo:country="IT" style:font-size-asian="9pt" style:font-size-complex="9pt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rebuchet MS" fo:font-size="9pt" fo:language="it" fo:country="I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Trebuchet MS" fo:font-size="9pt" fo:language="it" fo:country="IT" style:font-size-asian="9pt" style:font-size-complex="9pt"/>
    </style:style>
    <style:style style:name="P20" style:family="paragraph" style:parent-style-name="Standard" style:master-page-name="Standard">
      <style:paragraph-properties style:page-number="auto"/>
      <style:text-properties fo:color="#1f497d" fo:language="it" fo:country="IT" fo:font-weight="bold" style:font-weight-asian="bold" style:font-name-complex="Tahoma1"/>
    </style:style>
    <style:style style:name="P21" style:family="paragraph" style:parent-style-name="Heading_20_1">
      <style:text-properties style:font-name="Trebuchet MS" fo:font-size="9pt" fo:language="it" fo:country="IT" style:font-size-asian="9pt" style:font-size-complex="9pt"/>
    </style:style>
    <style:style style:name="P22" style:family="paragraph" style:parent-style-name="Paragrafo_20_elenco1">
      <style:paragraph-properties fo:margin-left="0cm" fo:margin-right="0cm" fo:line-height="150%" fo:text-align="center" style:justify-single-word="false" fo:text-indent="0cm" style:auto-text-indent="false"/>
    </style:style>
    <style:style style:name="P23" style:family="paragraph" style:parent-style-name="Title">
      <style:text-properties style:font-name="Trebuchet MS" fo:font-size="12pt" fo:language="it" fo:country="IT" fo:font-style="italic" style:font-size-asian="12pt" style:font-style-asian="italic" style:font-size-complex="12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List_20_Paragraph" style:list-style-name="WWNum11">
      <style:paragraph-properties fo:line-height="150%" fo:text-align="justify" style:justify-single-word="false"/>
    </style:style>
    <style:style style:name="P27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rebuchet MS" fo:font-size="9pt" fo:language="it" fo:country="IT" style:font-size-asian="9pt" style:font-size-complex="9pt"/>
    </style:style>
    <style:style style:name="T1" style:family="text">
      <style:text-properties fo:language="it" fo:country="IT"/>
    </style:style>
    <style:style style:name="T2" style:family="text">
      <style:text-properties style:font-name="Trebuchet MS" fo:language="it" fo:country="I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style:font-name="Trebuchet MS" fo:font-size="12pt" fo:language="it" fo:country="IT" fo:font-style="italic" style:font-size-asian="12pt" style:font-style-asian="italic" style:font-size-complex="12pt"/>
    </style:style>
    <style:style style:name="T5" style:family="text">
      <style:text-properties style:font-name="Trebuchet MS" fo:font-size="9pt" fo:language="it" fo:country="IT" style:font-size-asian="9pt" style:font-size-complex="9pt"/>
    </style:style>
    <style:style style:name="T6" style:family="text">
      <style:text-properties style:font-name="Trebuchet MS" fo:font-size="9pt" fo:language="it" fo:country="IT" fo:font-style="italic" style:font-size-asian="9pt" style:font-style-asian="italic" style:font-size-complex="9pt"/>
    </style:style>
    <style:style style:name="T7" style:family="text">
      <style:text-properties style:font-name="Trebuchet MS" fo:font-size="9pt" fo:language="it" fo:country="IT" fo:font-style="italic" fo:font-weight="bold" style:font-size-asian="9pt" style:font-style-asian="italic" style:font-weight-asian="bold" style:font-size-complex="9pt"/>
    </style:style>
    <style:style style:name="T8" style:family="text">
      <style:text-properties style:font-name="Trebuchet MS" fo:font-size="9pt" fo:language="it" fo:country="IT" fo:font-style="italic" fo:font-weight="bold" style:font-name-asian="Arial Unicode MS" style:font-size-asian="9pt" style:font-style-asian="italic" style:font-weight-asian="bold" style:font-name-complex="Tahoma1" style:font-size-complex="9pt"/>
    </style:style>
    <style:style style:name="T9" style:family="text">
      <style:text-properties style:font-name="Trebuchet MS" fo:font-size="9pt" fo:language="it" fo:country="IT" fo:font-weight="bold" style:font-size-asian="9pt" style:font-weight-asian="bold" style:font-size-complex="9pt"/>
    </style:style>
    <style:style style:name="T10" style:family="text">
      <style:text-properties style:font-name="Trebuchet MS"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style:font-name="Trebuchet MS" fo:font-size="10pt" fo:language="it" fo:country="IT" style:font-size-asian="10pt" style:font-size-complex="10pt"/>
    </style:style>
    <style:style style:name="T12" style:family="text">
      <style:text-properties style:font-name="Trebuchet MS" fo:font-size="11pt" fo:language="it" fo:country="IT" style:font-size-asian="11pt" style:font-size-complex="11pt"/>
    </style:style>
    <style:style style:name="T13" style:family="text">
      <style:text-properties fo:color="#000000" style:font-name="Trebuchet MS" fo:font-size="9pt" fo:language="it" fo:country="IT" fo:font-style="italic" fo:font-weight="bold" style:font-size-asian="9pt" style:font-style-asian="italic" style:font-weight-asian="bold" style:font-size-complex="9pt"/>
    </style:style>
    <style:style style:name="T14" style:family="text">
      <style:text-properties fo:color="#000000" style:font-name="Trebuchet MS" fo:font-size="9pt" fo:language="it" fo:country="IT" fo:font-style="italic" style:font-size-asian="9pt" style:font-style-asian="italic" style:font-size-complex="9pt"/>
    </style:style>
    <style:style style:name="T15" style:family="text">
      <style:text-properties fo:color="#000000" style:font-name="Trebuchet MS" fo:font-size="9pt" fo:language="it" fo:country="IT" style:font-size-asian="9pt" style:font-size-complex="9pt"/>
    </style:style>
    <style:style style:name="T16" style:family="text">
      <style:text-properties fo:color="#000000" style:font-name="Trebuchet MS" fo:font-size="9pt" fo:language="it" fo:country="IT" fo:font-weight="bold" style:font-size-asian="9pt" style:font-weight-asian="bold" style:font-size-complex="9pt"/>
    </style:style>
    <style:style style:name="T17" style:family="text">
      <style:text-properties fo:color="#000000" style:font-name="Trebuchet MS" fo:language="it" fo:country="IT" fo:font-weight="bold" style:font-weight-asian="bold"/>
    </style:style>
    <style:style style:name="T18" style:family="text">
      <style:text-properties style:font-name="Cambria" fo:language="it" fo:country="IT"/>
    </style:style>
    <style:style style:name="T19" style:family="text">
      <style:text-properties style:font-name="Cambria" fo:font-size="9pt" fo:language="it" fo:country="I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Title"><text:span text:style-name="T2"><text:s text:c="14"/></text:span></text:p>
      <text:p text:style-name="P23"/>
      <text:p text:style-name="Title"><text:span text:style-name="T4">PROPOSTE PER IL DECENTRAMENTO DEGLI INTERVENTI SOCIALI</text:span></text:p>
      <text:p text:style-name="Title"><text:span text:style-name="T5"><text:s/></text:span><text:span text:style-name="T11">Agenda Seminario 24 e 26 ottobre 2012</text:span></text:p>
      <text:p text:style-name="Title"><text:span text:style-name="T11">Sala Conferenze Ministero del lavoro, Affari sociali e Pari opportunità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Heading_20_1" text:outline-level="1"><text:span text:style-name="Heading_20_1_20_Char"><text:span text:style-name="T12">Mercoledì, </text:span></text:span><text:span text:style-name="T12">24 ottobre, 2012</text:span></text:h>
          </table:table-cell>
          <table:covered-table-cell/>
        </table:table-row>
        <table:table-row table:style-name="Tabella1.1">
          <table:table-cell table:style-name="Tabella1.A2" office:value-type="string">
            <text:p text:style-name="Standard"><text:span text:style-name="Schedule"><text:span text:style-name="T5">Ore 12:00 - 12:30 </text:span></text:span></text:p>
          </table:table-cell>
          <table:table-cell table:style-name="Tabella1.B2" office:value-type="string">
            <text:p text:style-name="Standard"><text:span text:style-name="Schedule"><text:span text:style-name="T5">Iscrizione partecipanti</text:span>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Schedule"><text:span text:style-name="T5">Ore 12:30 – 13:00 </text:span></text:span></text:p>
          </table:table-cell>
          <table:table-cell table:style-name="Tabella1.B2" office:value-type="string">
            <text:p text:style-name="Standard"><text:span text:style-name="Schedule"><text:span text:style-name="T5">Buffet </text:span></text:span></text:p>
          </table:table-cell>
        </table:table-row>
        <table:table-row table:style-name="Tabella1.1">
          <table:table-cell table:style-name="Tabella1.A4" table:number-columns-spanned="2" office:value-type="string">
            <text:p text:style-name="P2"/>
            <text:p text:style-name="P6"><text:span text:style-name="T13">LA RIFORMA DEL DECENTRAMENTO DEGLI INTERVENTI SOCIALI</text:span></text:p>
            <text:h text:style-name="P21" text:outline-level="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Standard"><text:span text:style-name="Schedule"><text:span text:style-name="T5">Ore 13:00 - 14:00 </text:span></text:span></text:p>
          </table:table-cell>
          <table:table-cell table:style-name="Tabella1.B2" office:value-type="string">
            <text:p text:style-name="Standard"><text:span text:style-name="Schedule"><text:span text:style-name="T5"/></text:span></text:p>
            <text:p text:style-name="Standard"><text:span text:style-name="Schedule"><text:span text:style-name="T5">Interventi di apertura</text:span></text:span></text:p>
            <text:p text:style-name="Standard"><text:span text:style-name="Schedule"><text:span text:style-name="T5"/></text:span></text:p>
            <text:list xml:id="list35703609" text:style-name="WWNum11">
              <text:list-item>
                <text:p text:style-name="P8"><text:span text:style-name="Presentation"><text:span text:style-name="T2">Spiro Ksera</text:span></text:span><text:span text:style-name="Presentation"><text:span text:style-name="T5"> – </text:span></text:span><text:span text:style-name="Schedule"><text:span text:style-name="T5">Ministero del Lavoro, Affari Sociali e Pari Opportunità</text:span></text:span></text:p>
              </text:list-item>
              <text:list-item>
                <text:p text:style-name="P8"><text:span text:style-name="Presentation"><text:span text:style-name="T2">Massimo Gaiani</text:span></text:span><text:span text:style-name="Presentation"><text:span text:style-name="T5"> – </text:span></text:span><text:span text:style-name="Schedule"><text:span text:style-name="T5">Ambasciatore d’Italia in Albania</text:span></text:span></text:p>
              </text:list-item>
              <text:list-item>
                <text:p text:style-name="P26"><text:span text:style-name="Presentation"><text:span text:style-name="T2">Luca De </text:span></text:span><text:span text:style-name="Presentation"><text:span text:style-name="T18">Pietri</text:span></text:span><text:span text:style-name="Presentation"><text:span text:style-name="T5"> – <text:s text:c="2"/></text:span></text:span><text:span text:style-name="Schedule"><text:span text:style-name="T5">Regione <text:s text:c="2"/>Emilia-Romagna</text:span></text:span></text:p>
              </text:list-item>
            </text:list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Standard"><text:span text:style-name="Schedule"><text:span text:style-name="T5">Ore 14:00 - 16:00 </text:span></text:span></text:p>
          </table:table-cell>
          <table:table-cell table:style-name="Tabella1.B2" office:value-type="string">
            <text:p text:style-name="Standard"><text:span text:style-name="Schedule"><text:span text:style-name="T7"><text:s text:c="2"/>COORDINA :</text:span></text:span></text:p>
            <text:p text:style-name="Standard"><text:span text:style-name="Schedule"><text:span text:style-name="T7"><text:s text:c="8"/></text:span></text:span></text:p>
            <text:p text:style-name="Standard"><text:span text:style-name="Schedule"><text:span text:style-name="T7"><text:s text:c="4"/></text:span></text:span><text:span text:style-name="Schedule"><text:span text:style-name="T3">Denada Seferi Dibra</text:span></text:span><text:span text:style-name="Schedule"><text:span text:style-name="T5">: Direttore del Dipartimento Politiche Sociali </text:span></text:span></text:p>
            <text:p text:style-name="Standard"><text:span text:style-name="Schedule"><text:span text:style-name="T5"/></text:span></text:p>
            <text:p text:style-name="Standard"><text:span text:style-name="Schedule"><text:span text:style-name="T5"><text:s/></text:span></text:span><text:span text:style-name="Schedule"><text:span text:style-name="T8">REGIONI,COMUNI E MUNICIPI,I PROTAGONISTI DEL PROCESSO DI DECENTRAMENTO</text:span></text:span></text:p>
            <text:p text:style-name="Standard"><text:span text:style-name="Schedule"><text:span text:style-name="T8"><text:s/></text:span></text:span></text:p>
            <text:p text:style-name="Standard"><text:span text:style-name="Schedule"><text:span text:style-name="T8"><text:s text:c="35"/>DEGLI INTERVENTI SOCIALI </text:span></text:span></text:p>
            <text:p text:style-name="Standard"><text:span text:style-name="Schedule"><text:span text:style-name="T7"/></text:span></text:p>
            <text:p text:style-name="P7"><text:span text:style-name="Schedule"><text:span text:style-name="T6">INTERVENTI:</text:span></text:span></text:p>
            <text:list xml:id="list35696963" text:style-name="WWNum12">
              <text:list-item>
                <text:p text:style-name="P9"><text:span text:style-name="Schedule"><text:span text:style-name="T3">Anesti Dhimojani</text:span></text:span><text:span text:style-name="Schedule"><text:span text:style-name="T5"> - Presidente della Regione di Valona</text:span></text:span></text:p>
              </text:list-item>
              <text:list-item>
                <text:p text:style-name="P9"><text:span text:style-name="Schedule"><text:span text:style-name="T3">Maxhid Cungu</text:span></text:span><text:span text:style-name="Schedule"><text:span text:style-name="T5"> - </text:span></text:span><text:span text:style-name="Schedule"><text:span text:style-name="T19">Presidente</text:span></text:span><text:span text:style-name="Schedule"><text:span text:style-name="T5"> della Regione di Scutari</text:span></text:span></text:p>
              </text:list-item>
              <text:list-item>
                <text:p text:style-name="P9"><text:span text:style-name="Schedule"><text:span text:style-name="T3">Mr. Ridvan Troshani</text:span></text:span><text:span text:style-name="Schedule"><text:span text:style-name="T9"> - </text:span></text:span><text:span text:style-name="Schedule"><text:span text:style-name="T5">Vice Sindaco Comune di Scutari</text:span></text:span></text:p>
              </text:list-item>
            </text:list>
            <text:p text:style-name="P15"><text:span text:style-name="Schedule"/></text:p>
            <text:p text:style-name="P15"><text:span text:style-name="Schedule"/></text:p>
            <text:p text:style-name="P15"><text:span text:style-name="Schedule"/></text:p>
            <text:p text:style-name="P16"/>
            <text:p text:style-name="P10"><text:span text:style-name="T7">LE ASSOCIAZIONI INTERCOMUNALI PER I PICCOLI E MEDI COMUNI E IL </text:span><text:soft-page-break/><text:span text:style-name="T7">DECENTRAMENTO NELLA GRANDE AREA URBANA PER LA GESTIONE DEGLI INTERVENTI SOCIALI.</text:span></text:p>
            <text:p text:style-name="P13"/>
            <text:list xml:id="list35710260" text:style-name="WWNum14">
              <text:list-item>
                <text:p text:style-name="P11"><text:span text:style-name="Schedule"><text:span text:style-name="T3">Andrea Garofani</text:span></text:span><text:span text:style-name="Schedule"><text:span text:style-name="T9"> - </text:span></text:span><text:span text:style-name="T15">Area innovazione politiche sociali Regione Emilia Romagna – esperto Programma Seenet Regione Emilia Romagna</text:span></text:p>
              </text:list-item>
            </text:list>
            <text:p text:style-name="P17"/>
            <text:p text:style-name="P22"><text:span text:style-name="T10">SISTEMA INFORMATIVO: CONDIZIONE E PREMESSA PER REALIZZARE UNA RETE DI INTERVENTI NEL TERRITORIO.</text:span></text:p>
            <text:list xml:id="list35702349" text:continue-numbering="true" text:style-name="WWNum14">
              <text:list-item>
                <text:p text:style-name="P14"><text:span text:style-name="T3">Nadia Caselgrandi</text:span><text:span text:style-name="T5"> - Esperta <text:s/>politiche sociali consulente <text:s/>Programma </text:span></text:p>
              </text:list-item>
            </text:list>
            <text:p text:style-name="P19"/>
            <text:p text:style-name="P18"><text:span text:style-name="T5">Seenet Regione Emilia Romagna</text:span></text:p>
            <text:p text:style-name="P5"/>
            <text:p text:style-name="Standard"><text:span text:style-name="Schedule"><text:span text:style-name="T9"/></text:span></text:p>
          </table:table-cell>
        </table:table-row>
        <table:table-row table:style-name="Tabella1.1">
          <table:table-cell table:style-name="Tabella1.A4" table:number-columns-spanned="2" office:value-type="string">
            <text:h text:style-name="Heading_20_1" text:outline-level="1"><text:span text:style-name="T12">Venerdì, 26 ottobre, 2012</text:span></text:h>
          </table:table-cell>
          <table:covered-table-cell/>
        </table:table-row>
        <table:table-row table:style-name="Tabella1.1">
          <table:table-cell table:style-name="Tabella1.A2" office:value-type="string">
            <text:p text:style-name="Standard"><text:span text:style-name="Schedule"><text:span text:style-name="T5">Ore 09:00 - 10:00 </text:span></text:span></text:p>
          </table:table-cell>
          <table:table-cell table:style-name="Tabella1.B2" office:value-type="string">
            <text:p text:style-name="Standard"><text:span text:style-name="Schedule"><text:span text:style-name="T5"/></text:span></text:p>
            <text:p text:style-name="Standard"><text:span text:style-name="Schedule"><text:span text:style-name="T5">Coffee Break </text:span>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Schedule"><text:span text:style-name="T5">Ore 10:00 - 11:00 </text:span></text:span></text:p>
          </table:table-cell>
          <table:table-cell table:style-name="Tabella1.B2" office:value-type="string">
            <text:p text:style-name="P3"/>
            <text:p text:style-name="P10"><text:span text:style-name="T13">ESPERIENZE E BUONE PRASSI IN CAMPO SOCIALE REALIZZATE DALLE ISTITUZIONI ALBANESI</text:span></text:p>
            <text:p text:style-name="Standard"><text:span text:style-name="T14">COORDINA:</text:span></text:p>
            <text:list xml:id="list35713029" text:continue-numbering="true" text:style-name="WWNum14">
              <text:list-item>
                <text:p text:style-name="P14"><text:span text:style-name="T17">Loretta Bertozzi</text:span><text:span text:style-name="T15"> - Regione Emilia Romagna </text:span></text:p>
              </text:list-item>
            </text:list>
            <text:p text:style-name="P4"/>
            <text:p text:style-name="P7"><text:span text:style-name="T14">INTERVENTI SU:</text:span></text:p>
            <text:list xml:id="list35695043" text:continue-numbering="true" text:style-name="WWNum14">
              <text:list-item>
                <text:p text:style-name="P11"><text:span text:style-name="T15">La </text:span><text:span text:style-name="T16">de istituzionalizzazione</text:span><text:span text:style-name="T15"> per i minori; esperienze <text:s/>in Albania</text:span></text:p>
              </text:list-item>
              <text:list-item>
                <text:p text:style-name="P11"><text:span text:style-name="T15">L’</text:span><text:span text:style-name="T16">Integrazione sociale e sanitaria</text:span><text:span text:style-name="T15">: il piano sociale di zona e il percorso nascita a Elbasan</text:span></text:p>
              </text:list-item>
              <text:list-item>
                <text:p text:style-name="P11"><text:span text:style-name="T15">L’</text:span><text:span text:style-name="T16">Integrazione degli interventi in ambito sociale, formazione e inserimento al lavoro</text:span><text:span text:style-name="T15">: l’Accordo Territoriale nella Regione di Scutari.</text:span>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Standard"><text:span text:style-name="Schedule"><text:span text:style-name="T5">Ore 11:00 - 13:00 </text:span></text:span></text:p>
          </table:table-cell>
          <table:table-cell table:style-name="Tabella1.B2" office:value-type="string">
            <text:p text:style-name="P3"/>
            <text:p text:style-name="P10"><text:span text:style-name="T13">PRIME IDEE E IPOTESI DI IMPIANTO PER IL DECENTRAMENTO DEGLI INTERVENTI SOCIALI</text:span><text:span text:style-name="T14"> </text:span><text:span text:style-name="T13">IN ALBANIA</text:span></text:p>
            <text:p text:style-name="P3"/>
            <text:list xml:id="list35725532" text:style-name="WWNum16">
              <text:list-item>
                <text:p text:style-name="P12"><text:span text:style-name="T3">Alfonsina Rinaldi</text:span><text:span text:style-name="T15"> - Esperta politiche sociali.</text:span></text:p>
              </text:list-item>
            </text:list>
            <text:p text:style-name="P15"><text:span text:style-name="Schedule"><text:span text:style-name="T7"/></text:span></text:p>
            <text:p text:style-name="P15"><text:span text:style-name="Schedule"><text:span text:style-name="T7">Commenti e Suggerimenti</text:span></text:span></text:p>
          </table:table-cell>
        </table:table-row>
        <table:table-row table:style-name="Tabella1.1">
          <table:table-cell table:style-name="Tabella1.A11" office:value-type="string">
            <text:p text:style-name="Standard"><text:span text:style-name="Schedule"><text:span text:style-name="T5">Ore 13:00 </text:span></text:span></text:p>
          </table:table-cell>
          <table:table-cell table:style-name="Tabella1.B11" office:value-type="string">
            <text:p text:style-name="Standard"><text:span text:style-name="Schedule"><text:span text:style-name="T5">Chiusura del Seminario - Buffet</text:span></text:span></text:p>
          </table:table-cell>
        </table:table-row>
      </table:table>
      <text:p text:style-name="Standard"><text:span text:style-name="T1"><text:s text:c="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ahoma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color="#ffffff" fo:font-size="12pt" fo:font-weight="bold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.049cm" fo:margin-bottom="0.635cm" fo:text-align="center" style:justify-single-word="false"/>
      <style:text-properties fo:font-size="18pt" fo:font-weight="bold" style:font-size-asian="18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it" fo:country="I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language="it" fo:country="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ffff" style:font-name="Tahoma" fo:font-size="12pt" fo:language="en" fo:country="US" fo:font-weight="bold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chedule" style:family="text" style:parent-style-name="Default_20_Paragraph_20_Font">
      <style:text-properties fo:color="#000000" style:font-name="Tahoma" style:font-name-complex="Times New Roman1"/>
    </style:style>
    <style:style style:name="Presentation" style:family="text" style:parent-style-name="Default_20_Paragraph_20_Font">
      <style:text-properties fo:color="#000000" style:font-name="Tahoma" fo:font-weight="bold" style:font-weight-asian="bold" style:font-name-complex="Times New Roman1" style:font-weight-complex="bold"/>
    </style:style>
    <style:style style:name="Footer_20_Char" style:display-name="Footer Char" style:family="text" style:parent-style-name="Default_20_Paragraph_20_Font">
      <style:text-properties style:font-name="Tahoma"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</dc:title>
    <meta:initial-creator>/</meta:initial-creator>
    <dc:creator>/</dc:creator>
    <meta:editing-cycles>8</meta:editing-cycles>
    <meta:print-date>2003-04-23T11:06:00</meta:print-date>
    <meta:creation-date>2012-10-12T15:48:00</meta:creation-date>
    <dc:date>2012-10-15T14:46:00</dc:date>
    <meta:editing-duration>PT7S</meta:editing-duration>
    <meta:generator>OpenOffice.org/3.3$Win32 OpenOffice.org_project/330m20$Build-9567</meta:generator>
    <meta:document-statistic meta:table-count="1" meta:image-count="0" meta:object-count="0" meta:page-count="2" meta:paragraph-count="51" meta:word-count="316" meta:character-count="2248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0684351033</meta:user-defined>
    <meta:template xlink:type="simple" xlink:actuate="onRequest" xlink:title="conference-agenda.dot" xlink:href=""/>
  </office:meta>
</office:document-meta>
</file>